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63df2" style:font-size-asian="11pt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2d61a" officeooo:paragraph-rsid="010f0284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73b02" officeooo:paragraph-rsid="01173b02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63df2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16c6ae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46c09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63df2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7c8035" style:font-style-asian="normal" style:font-weight-asian="normal"/>
    </style:style>
    <style:style style:name="T21" style:family="text">
      <style:text-properties fo:font-style="normal" fo:font-weight="normal" officeooo:rsid="0113356d" style:font-style-asian="normal" style:font-weight-asian="normal"/>
    </style:style>
    <style:style style:name="T22" style:family="text">
      <style:text-properties fo:font-style="normal" fo:font-weight="normal" officeooo:rsid="00fd062a" style:font-style-asian="normal" style:font-weight-asian="normal"/>
    </style:style>
    <style:style style:name="T2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3356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46c09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1163df2" style:font-style-asian="normal" style:font-weight-asian="bold" style:font-style-complex="normal" style:font-weight-complex="bold"/>
    </style:style>
    <style:style style:name="T30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font-style="italic" fo:font-weight="bold" officeooo:rsid="002db555" style:font-style-asian="italic" style:font-weight-asian="bold"/>
    </style:style>
    <style:style style:name="T33" style:family="text">
      <style:text-properties fo:font-style="italic" fo:font-weight="normal" style:font-style-asian="italic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2"> </text:span><text:span text:style-name="T16">Pública</text:span><text:span text:style-name="T31"> </text:span><text:span text:style-name="T14">ha considerado el proyecto de</text:span><text:span text:style-name="T23"> </text:span><text:span text:style-name="T24">Comunicación</text:span><text:span text:style-name="T25">, </text:span><text:span text:style-name="T26">4</text:span><text:span text:style-name="T27">6</text:span><text:span text:style-name="T28">2</text:span><text:span text:style-name="T29">67</text:span><text:span text:style-name="T30"> CD – </text:span><text:span text:style-name="T28">VIDA Y FAMILIA</text:span><text:span text:style-name="T32"> </text:span><text:span text:style-name="T14">de</text:span><text:span text:style-name="T20">l</text:span><text:span text:style-name="T14"> diputad</text:span><text:span text:style-name="T21">o</text:span><text:span text:style-name="T22"> </text:span><text:span text:style-name="T17">Argañaraz</text:span><text:span text:style-name="T33">,</text:span><text:span text:style-name="T15"> </text:span><text:bookmark text:name="caratula46131"/><text:span text:style-name="T18">por el cual solicita disponga efectuar mayores medidas de seguridad y vigilancia en puntos estratégicos de la </text:span><text:span text:style-name="T19">A</text:span><text:span text:style-name="T18">utopista </text:span><text:span text:style-name="T19">S</text:span><text:span text:style-name="T18">anta </text:span><text:span text:style-name="T19">F</text:span><text:span text:style-name="T18">e - </text:span><text:span text:style-name="T19">R</text:span><text:span text:style-name="T18">osario, donde los hechos de inseguridad son constantes durante la noche.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4">La Cámara de Diputados de la Provincia vería con agrado que el Poder Ejecutivo, por intermedio de los organismos que correspondan, efectúe mayores medidas de seguridad y vigilancia en puntos estratégicos de la Autopista Santa Fe - Rosario, donde los hechos de inseguridad son constantes durante la noche</text:p>
      <text:p text:style-name="P13"/>
      <text:p text:style-name="P13"/>
      <text:list xml:id="list3755803001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2">17</text:span><text:span text:style-name="T11">-</text:span><text:span text:style-name="T12">05</text:span><text:span text:style-name="T11">-2022</text:span><text:span text:style-name="T10">.</text:span></text:p>
        </text:list-header>
      </text:list>
      <text:p text:style-name="P17"><text:span text:style-name="T10"/></text:p>
      <text:p text:style-name="P19"><text:span text:style-name="T10">FIRMANTES: GRANATA – BASILE – JULIERAC PINASCO – FLORITO – CATTALINI – SOLA - CANDID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9M37S</meta:editing-duration>
    <meta:editing-cycles>64</meta:editing-cycles>
    <meta:generator>LibreOffice/7.3.3.2$Linux_X86_64 LibreOffice_project/30$Build-2</meta:generator>
    <dc:date>2022-05-19T09:51:51.773656331</dc:date>
    <meta:print-date>2022-05-04T10:57:03.262557624</meta:print-date>
    <meta:document-statistic meta:table-count="0" meta:image-count="1" meta:object-count="0" meta:page-count="1" meta:paragraph-count="10" meta:word-count="179" meta:character-count="1198" meta:non-whitespace-character-count="1023"/>
    <meta:template xlink:type="simple" xlink:actuate="onRequest" xlink:title="Hoja oficial" xlink:href="../../../Documentos/AppData/Local/Temp/Rar$DIa0.201/Hoja%20oficial.ott" meta:date="2021-04-10T18:55:33.549719771"/>
  </office:meta>
</office:document-meta>
</file>